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NewRoman1" svg:font-family="TimesNewRoma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style:font-name-asian="Calibri" style:font-size-asian="12pt" style:language-asian="en" style:country-asian="US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name-asian="Calibri" style:font-size-asian="12pt" style:language-asian="en" style:country-asian="US" style:font-size-complex="12pt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Times New Roman" fo:font-size="12pt" style:font-size-asian="12pt" style:language-asian="ar" style:country-asian="SA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1.244cm"/>
        </style:tab-stops>
      </style:paragraph-properties>
      <style:text-properties style:font-name="Times New Roman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Times New Roman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2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Arial2"/>
    </style:style>
    <style:style style:name="P11" style:family="paragraph" style:parent-style-name="Standard">
      <style:text-properties style:font-name="Times New Roman" style:font-name-complex="Arial2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Arial2"/>
    </style:style>
    <style:style style:name="P13" style:family="paragraph" style:parent-style-name="Standard">
      <style:paragraph-properties fo:text-align="center" style:justify-single-word="false"/>
      <style:text-properties style:font-name="Times New Roman" style:font-name-complex="Arial2"/>
    </style:style>
    <style:style style:name="P14" style:family="paragraph" style:parent-style-name="Standard">
      <style:text-properties style:font-name="Times New Roman" fo:font-size="6pt" style:font-size-asian="6pt" style:font-name-complex="Arial2" style:font-size-complex="6pt"/>
    </style:style>
    <style:style style:name="P15" style:family="paragraph" style:parent-style-name="Standard">
      <style:paragraph-properties fo:margin-top="0.176cm" fo:margin-bottom="0cm" fo:text-align="justify" style:justify-single-word="false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Standard" style:list-style-name="WWNum2">
      <style:paragraph-properties fo:margin-top="0.176cm" fo:margin-bottom="0.176cm" fo:text-align="justify" style:justify-single-word="false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tandard" style:list-style-name="WWNum3">
      <style:paragraph-properties fo:margin-top="0.176cm" fo:margin-bottom="0.176cm" fo:text-align="justify" style:justify-single-word="false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0.123cm" fo:text-align="end" style:justify-single-word="false" fo:text-indent="0cm" style:auto-text-indent="false"/>
      <style:text-properties style:font-name="Times New Roman"/>
    </style:style>
    <style:style style:name="P19" style:family="paragraph" style:parent-style-name="Standard">
      <style:paragraph-properties fo:margin-left="0cm" fo:margin-right="-0.123cm" fo:text-indent="0cm" style:auto-text-indent="false"/>
      <style:text-properties style:font-name="Times New Roman" style:font-name-complex="Arial2"/>
    </style:style>
    <style:style style:name="P20" style:family="paragraph" style:parent-style-name="Standard">
      <style:paragraph-properties fo:margin-left="0cm" fo:margin-right="-0.123cm" fo:text-align="end" style:justify-single-word="false" fo:text-indent="0cm" style:auto-text-indent="false"/>
      <style:text-properties style:font-name="Times New Roman" style:font-name-complex="Arial2"/>
    </style:style>
    <style:style style:name="P21" style:family="paragraph" style:parent-style-name="Standard">
      <style:paragraph-properties fo:margin-left="0cm" fo:margin-right="-0.123cm" fo:text-align="justify" style:justify-single-word="false" fo:text-indent="0cm" style:auto-text-indent="false"/>
      <style:text-properties style:font-name="Times New Roman" style:font-name-complex="Arial2"/>
    </style:style>
    <style:style style:name="P22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Times New Roman" style:font-name-complex="Arial2"/>
    </style:style>
    <style:style style:name="P23" style:family="paragraph" style:parent-style-name="Standard">
      <style:paragraph-properties fo:margin-left="0cm" fo:margin-right="-0.123cm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-0.123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NewRoman" fo:font-size="12pt" style:font-name-asian="Calibri" style:font-size-asian="12pt" style:language-asian="en" style:country-asian="US" style:font-name-complex="TimesNewRoman1" style:font-size-complex="12pt"/>
    </style:style>
    <style:style style:name="T2" style:family="text">
      <style:text-properties fo:font-size="12pt" style:font-name-asian="Calibri" style:font-size-asian="12pt" style:language-asian="en" style:country-asian="US" style:font-size-complex="12pt"/>
    </style:style>
    <style:style style:name="T3" style:family="text">
      <style:text-properties fo:font-size="12pt" style:font-name-asian="Calibri" style:font-size-asian="12pt" style:language-asian="en" style:country-asian="US" style:font-name-complex="TimesNewRoman1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language-asian="ar" style:country-asian="SA" style:font-size-complex="12pt"/>
    </style:style>
    <style:style style:name="T6" style:family="text">
      <style:text-properties style:font-name="Arial1" style:font-name-complex="Arial2"/>
    </style:style>
    <style:style style:name="T7" style:family="text">
      <style:text-properties style:font-name="Arial1" fo:font-weight="bold" style:font-weight-asian="bold" style:font-name-complex="Arial2"/>
    </style:style>
    <style:style style:name="T8" style:family="text">
      <style:text-properties style:font-name-complex="Arial2"/>
    </style:style>
    <style:style style:name="T9" style:family="text">
      <style:text-properties fo:font-weight="bold" style:font-weight-asian="bold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ello di domanda </text:p>
      <text:p text:style-name="P2"/>
      <text:p text:style-name="P2"/>
      <text:p text:style-name="P3">Al Sig. Sindaco</text:p>
      <text:p text:style-name="P3">del Comune di Santa Domenica Talao</text:p>
      <text:p text:style-name="P2"/>
      <text:p text:style-name="P2">___l___ sottoscritt___ ______________________________________________ chiede di</text:p>
      <text:p text:style-name="P2">Essere ammess__ a partecipare alla pubblica selezione per la nomina di componente del Nucleo di</text:p>
      <text:p text:style-name="P2">Valutazione Monocratico del Comune di Santa Domenica Talao.</text:p>
      <text:p text:style-name="P2">A tal fine dichiara, sotto la propria responsabilità e consapevole delle sanzioni penali</text:p>
      <text:p text:style-name="P2">previste dall’art.76 del D.P.R. n.445/2000 per le ipotesi di dichiarazioni mendaci:</text:p>
      <text:p text:style-name="P2"/>
      <text:p text:style-name="P2">a)- di essere nat__ a _______________________________ il _____________e di essere residente</text:p>
      <text:p text:style-name="P2">in ______________________________________________________ Via</text:p>
      <text:p text:style-name="P2">____________________________;</text:p>
      <text:p text:style-name="P2">b)- di essere cittadin__ italian____ovvero _________________________________;</text:p>
      <text:p text:style-name="P2">c)- di essere iscritt__ nelle liste elettorali del Comune di __________________________ e di non</text:p>
      <text:p text:style-name="P2">essere escluso dall’elettorato attivo; (in caso di cancellazione dalle medesime indicarne i motivi)</text:p>
      <text:p text:style-name="P2">________________________________________________________________________________</text:p>
      <text:p text:style-name="P2">d)- di non aver riportato condanne penali (in caso affermativo, indicarne le condanne riportate anche non passate in giudicato)</text:p>
      <text:p text:style-name="P2">________________________________________________________________________________</text:p>
      <text:p text:style-name="P2">e)- di essere in possesso del seguente titolo di studio:</text:p>
      <text:p text:style-name="P1"><text:span text:style-name="T3">_ </text:span><text:span text:style-name="T2">Laurea Specialistica in ___________________________________________;</text:span></text:p>
      <text:p text:style-name="P1"><text:span text:style-name="T3">_ </text:span><text:span text:style-name="T2">Laurea Magistrale in ____________________________________________;</text:span></text:p>
      <text:p text:style-name="P1"><text:span text:style-name="T3">_ </text:span><text:span text:style-name="T2">Laurea vecchio ordinamento in ____________________________________;</text:span></text:p>
      <text:p text:style-name="P2">__________________________conseguito il ____________presso</text:p>
      <text:p text:style-name="P2">________________________________________________________________________;</text:p>
      <text:p text:style-name="P2">f) di espletare la seguente attività lavorativa: ____________________________________________.</text:p>
      <text:p text:style-name="P2"><text:s/>DICHIARA di possedere i seguenti requisiti:</text:p>
      <text:p text:style-name="P15">- cittadinanza italiana o di uno Stato dell’U.E.;</text:p>
      <text:p text:style-name="P15">- esperienza anche presso aziende private di tipo giuridico-organizzativa, maturata anche in posizione di istituzionale autonomia e indipendenza;</text:p>
      <text:p text:style-name="P15">adeguate conoscenze professionali, costituite dalla formazione dell’interessato, nella quale confluisce la valutazione del percorso di studi e di specializzazione;</text:p>
      <text:list xml:id="list7713227799511936642" text:style-name="WWNum2">
        <text:list-item>
          <text:p text:style-name="P16">adeguate esperienze, costituita dal percorso professionale;</text:p>
        </text:list-item>
        <text:list-item>
          <text:p text:style-name="P16">adeguate capacità, o competenze specifiche (complesso di caratteristiche personali intellettuali, manageriali, relazionali, realizzative, quali la capacità di individuazione e di soluzione di problemi o di comunicazione e coinvolgimento delle strutture in processi di innovazione);</text:p>
        </text:list-item>
      </text:list>
      <text:p text:style-name="P15">- esperienza nell’ambito delle materie correlate al lavoro pubblico, alle problematiche giuridiche ed economiche del personale, agli aspetti organizzativi e gestionali degli enti nei settori dell’organizzazione e del personale delle pubbliche amministrazioni, del management, della pianificazione e controllo di gestione, o della misurazione e valutazione delle performance e dei risultati acquisita anche presso aziende private, ovvero in possesso di un’esperienza giuridico-organizzativa maturata anche in posizione di istituzionale autonomia e indipendenza.</text:p>
      <text:p text:style-name="P15">Dichiara, inoltre:</text:p>
      <text:p text:style-name="P6"><text:span text:style-name="T4">− di non essere stato condannato, anche con sentenza non passata in giudicato, per i reati previsti </text:span><text:soft-page-break/><text:span text:style-name="T4">nel capo I del titolo II del libro secondo del codice penale;</text:span></text:p>
      <text:list xml:id="list1519289894747506901" text:style-name="WWNum3">
        <text:list-item>
          <text:p text:style-name="P17">di non ricoprire cariche negli organi di governo di questa amministrazione e di non essere </text:p>
        </text:list-item>
      </text:list>
      <text:p text:style-name="P4">stato eletto o nominato dagli stessi predetti organi di governo in altri organismi anche esterni a questo Comune ovvero abbiano un qualsiasi rapporto di lavoro subordinato o di collaborazione con questo Comune;</text:p>
      <text:list xml:id="list32704216" text:continue-numbering="true" text:style-name="WWNum3">
        <text:list-item>
          <text:p text:style-name="P17">di non rivestire incarichi pubblici elettivi o cariche in partiti politici o in organizzazioni sindacali e di non avere rapporti continuativi di collaborazione o consulenza con le predette organizzazioni, di non aver rivestito simili incarichi o cariche e di non aver avuto simili rapporti nei tre anni precedenti la designazione;</text:p>
        </text:list-item>
        <text:list-item>
          <text:p text:style-name="P17">di non trovarsi nelle condizioni previste dalla legge di non poter contrattare con le amministrazioni pubbliche.</text:p>
        </text:list-item>
      </text:list>
      <text:p text:style-name="P4">- di non essere responsabile della prevenzione della corruzione presso la stessa amministrazione;</text:p>
      <text:p text:style-name="P4">- di non aver riportato sanzioni disciplinari superiori alla censura;</text:p>
      <text:p text:style-name="P4">- di non essere magistrato o avvocato dello Stato che svolge le funzioni nello stesso ambito territoriale regionale o distrettuale in cui opera l’amministrazione;</text:p>
      <text:p text:style-name="P4">- di non aver svolto non episodicamente attività professionale in favore o contro l’amministrazione;</text:p>
      <text:p text:style-name="P4">- di non avere rapporto di coniugio, di convivenza, di parentela o di affinità entro il secondo grado con dirigenti/Responsabili di Area in servizio nell’amministrazione, presso cui deve essere nominato il Nucleo di Valutazione, o con il vertice politico - amministrativo o, comunque, con l’organo di indirizzo politico - amministrativo;</text:p>
      <text:p text:style-name="P4">- di non essere stato motivatamente rimossi dall’incarico di componente del Nucleo di Valutazione Controllo di gestione prima della scadenza del mandato;</text:p>
      <text:p text:style-name="P4">- di non aver svolto e di non svolgere altri incarichi all’interno di questo Ente o di altri enti che possano comunque creare conflitti di interesse;</text:p>
      <text:p text:style-name="P4">- di non essere revisore dei conti presso la stessa amministrazione;</text:p>
      <text:p text:style-name="P4">- di non incorrere nelle ipotesi di incompatibilità e ineleggibilità previste per i revisori dei conti dall’art. 236 del d. lgs. n. 267/2000.;</text:p>
      <text:p text:style-name="P4">- di non trovarsi nelle condizioni di inconferibilità di cui al D.Lgs. n. 39/2013;</text:p>
      <text:p text:style-name="P4">- di non avere incarico quale componente di altri Nuclei di Valutazione presso altri enti locali con popolazione superiore a 15.000 abitanti presso due Comuni o in Comuni sotto tale soglia di popolazione in numero di cinque incarichi già conferiti;</text:p>
      <text:p text:style-name="P4">- di non trovarsi in presenza di alcuna causa ostativa a ricoprire l’incarico di cui trattasi prevista da norma di legge.</text:p>
      <text:p text:style-name="P5">Dichiara, inoltre di avere conoscenza della deliberazione di Giunta Comunale relativa all’approvazione del Regolamento sul Funzionamento del Nucleo di Valutazione del Comune di Santa Domenica Talao n. 77 del 15-10-2013, nonché del modello di dichiarazione da rendere in caso di nomina, allegato all’avviso di selezione.</text:p>
      <text:p text:style-name="P2">Il sottoscritto dichiara di eleggere il proprio domicilio agli effetti di ogni comunicazione relativa</text:p>
      <text:p text:style-name="P2">alla presente selezione al seguente indirizzo, impegnandosi a comunicare le eventuali variazioni</text:p>
      <text:p text:style-name="P2">successive:</text:p>
      <text:p text:style-name="P2">Via ________________________________________ n.______ CAP ________ Città</text:p>
      <text:p text:style-name="P2">_____________________________________ telefono __________________________.</text:p>
      <text:p text:style-name="P2">___l___ sottoscritt____ esprime il proprio consenso affinché i dati personali forniti con la</text:p>
      <text:p text:style-name="P2">presente richiesta possano essere trattati, nel rispetto del D.Lgs. n. 196/2003, per gli adempimenti</text:p>
      <text:p text:style-name="P2">connessi alla presente procedura.</text:p>
      <text:p text:style-name="P2">Si allega: </text:p>
      <text:p text:style-name="P2">curriculum vitae;</text:p>
      <text:p text:style-name="P2">fotocopia fronte – retro del documento di identità personale in corso di validità.</text:p>
      <text:p text:style-name="P2">Data ____________________________ <text:s text:c="4"/>Firma __________________________________</text:p>
      <text:p text:style-name="P5"/>
      <text:p text:style-name="P5"><text:soft-page-break/></text:p>
      <text:p text:style-name="P18"><text:span text:style-name="T8">Al Comune di </text:span><text:span text:style-name="T9">SANTA DOMENICA TALAO</text:span></text:p>
      <text:p text:style-name="P20">Sede</text:p>
      <text:p text:style-name="P24"/>
      <text:p text:style-name="P9">DICHIARAZIONE DI INSUSSISTENZA DI CAUSE DI INCONFERIBILITA’ E INCOMPATIBILITA’</text:p>
      <text:p text:style-name="P12">Ai sensi del D.Lgs. 08.04.2013, n. 39 (in G.U. n. 92 del 19.04.2013, in vigore dal 04.05.2013) – (Disposizioni in materia di inconferibilità e incompatibilità di incarichi presso le pubbliche amministrazioni e presso gli enti privati in controllo pubblico, a norma dell’art. 1, commi 49 e 50, della legge 06 novembre 2012, n. 190”</text:p>
      <text:p text:style-name="P10"/>
      <text:p text:style-name="P9">DICHIARAZIONE SOSTITUTIVA DELL’ATTO DI NOTORIETA’</text:p>
      <text:p text:style-name="P13">(Art. 47, D.P.R. n. 445/2000)</text:p>
      <text:p text:style-name="P23"/>
      <text:p text:style-name="P7"><text:span text:style-name="T8">Il sottoscritto Dr. ___________________________,</text:span><text:span text:style-name="T5"> nato il _______________________ (___) – residente a ______________ (cap. __________) – Via ______________________ n. ____, _______________________, </text:span><text:span text:style-name="T8">in qualità Nucleo di Valutazione – in composizione monocratica - <text:s/>di codesto Comune, presa visione della normativa introdotta dal D. Lgs 39/2013, in materia di inconferibilità ed incompatibilità di incarichi presso le PP.AA., <text:s/>in attuazione dell’art. 1 c. 49 e 50 della L. 190/2012, in materia della prevenzione della corruzione,</text:span></text:p>
      <text:p text:style-name="P21"/>
      <text:p text:style-name="P21">sotto la propria responsabilità, consapevole delle sanzioni penali, nel caso di dichiarazione non veritiera, di formazione o uso di atti falsi, di cui all’art. 76 del D.P.R. 445/2000 e delle conseguenze di cui all’art. 20, comma 5, del D. L/gs. n. 39/2014 in caso di dichiarazioni mendaci,</text:p>
      <text:p text:style-name="P21"/>
      <text:p text:style-name="P22">DICHIARA</text:p>
      <text:p text:style-name="P25"/>
      <text:p text:style-name="P12">- l’insussistenza nei propri confronti delle cause di inconferibilità e incompatibilità previste dal D</text:p>
      <text:p text:style-name="P12">.Lgs. 06.04.2013, n. 39 “disposizioni in materia di inconferibilità e incompatibilità di incarichi presso le</text:p>
      <text:p text:style-name="P12">pubbliche amministrazioni e presso enti privati in controllo pubblico, a norma dell’art. 1, commi 49 e 50, della legge 6 novembre 2012 n. 190 ed in particolare che: </text:p>
      <text:p text:style-name="P12">- non ha riportato condanna, anche con sentenza non passata in giudicato, per uno dei reati previsti dal capo I del titolo II del libro secondo del codice penale; </text:p>
      <text:p text:style-name="P12">- di non aver mai ricoperto incarichi politici come componente di Giunta Comunale o di Consiglio Comunale di Santa Domenica Talao; </text:p>
      <text:p text:style-name="P12">-di non essere mai stato presidente od amministratore delegato di enti di diritto privato in controllo</text:p>
      <text:p text:style-name="P12">pubblico da parte di provincie, comuni e loro forme associative; </text:p>
      <text:p text:style-name="P12">Inoltre, rispetto a quanto previsto dal Regolamento sul Funzionamento del Nucleo di Valutazione di codesto Comune</text:p>
      <text:p text:style-name="P14"/>
      <text:p text:style-name="P11"><text:s text:c="63"/>DICHIARA </text:p>
      <text:p text:style-name="P12">-di non trovarsi in situazione di conflitto con codesto Comune;</text:p>
      <text:p text:style-name="P12">- di essere informato/a che, ai sensi e per gli effetti di cui all’art. 13 del D.Lgs. n. 196/2013, i dati personali raccolti saranno trattati, anche con strumenti informatici, esclusivamente nell’ambito del procedimento per il quale la presente dichiarazione viene resa; </text:p>
      <text:p text:style-name="P12">- di essere informato/a che, ai sensi dell’art. 20, comma 3, del D. Lgs. n. 39/2013, la presente dichiarazione sarà pubblicata sul sito istituzionale del Comune di Santa Domenica <text:s/>Talao, unitamente al proprio curriculum vitae. </text:p>
      <text:p text:style-name="P11"/>
      <text:p text:style-name="P12">Si impegna ai sensi dell’art. 20 del D.Lgs n. 39/2013 a rendere analoga dichiarazione con cadenza annuale o a dare, se ne ricorra il caso, tempestiva notizia qualora venga a sussistere una qualsiasi causa di inconferibilità o dell’incompatibilità dell’incarico, ai sensi del D.L/gs. N. 39/2013 ed a <text:soft-page-break/>comunicare tempestivamente eventuali sopravvenuti elementi ostativi.</text:p>
      <text:p text:style-name="P12">Si allega fotocopia documento di riconoscimento in corso di validità. </text:p>
      <text:p text:style-name="P19"/>
      <text:p text:style-name="P19">_______________, _______-_______-2019</text:p>
      <text:p text:style-name="P19"/>
      <text:p text:style-name="P19"/>
      <text:p text:style-name="P22">F i r m a _________________________________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NewRoman1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Label_20_3" style:display-name="ListLabel 3" style:family="text">
      <style:text-properties style:font-name-asian="Calibri" style:font-name-complex="Helvetica"/>
    </style:style>
    <style:style style:name="ListLabel_20_2" style:display-name="ListLabel 2" style:family="text">
      <style:text-properties style:font-name-complex="Courier New1"/>
    </style:style>
    <style:style style:name="ListLabel_20_4" style:display-name="ListLabel 4" style:family="text">
      <style:text-properties style:font-name-asian="Calibri"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44S</meta:editing-duration>
    <meta:editing-cycles>3</meta:editing-cycles>
    <meta:generator>OpenOffice.org/3.4$Win32 OpenOffice.org_project/340m1$Build-9590</meta:generator>
    <dc:date>2019-04-09T12:50:05.82</dc:date>
    <meta:document-statistic meta:table-count="0" meta:image-count="0" meta:object-count="0" meta:page-count="4" meta:paragraph-count="87" meta:word-count="1387" meta:character-count="10187"/>
    <meta:user-defined meta:name="Info 1"/>
    <meta:user-defined meta:name="Info 2"/>
    <meta:user-defined meta:name="Info 3"/>
    <meta:user-defined meta:name="Info 4"/>
  </office:meta>
</office:document-meta>
</file>